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D#m Bbm B <text:s/>F#-C#</text:p>
      <text:p>Comme le jour <text:span text:style-name="Measure_20__23_1_bd_">a</text:span>vançai<text:span text:style-name="Measure_20__23_2">t</text:span> <text:s text:c="10"/>D#m Bbm C#4 C#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F#-B C#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C# - F# F# C# C# - B B D#m D#m [Pont] <text:s text:c="2"/>levé</text:p>
      <text:p><text:s text:c="5"/>F# F# C# C# - B B D#m C# - C#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F#-B C# x5) - B-C# F#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